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68cm" fo:margin-left="0.196cm" fo:margin-right="0.037cm" fo:margin-top="0cm" fo:margin-bottom="0cm" table:align="margins" style:writing-mode="lr-tb"/>
    </style:style>
    <style:style style:name="Tabella1.A" style:family="table-column">
      <style:table-column-properties style:column-width="6.641cm" style:rel-column-width="25956*"/>
    </style:style>
    <style:style style:name="Tabella1.B" style:family="table-column">
      <style:table-column-properties style:column-width="10.126cm" style:rel-column-width="39579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ella1.B1" style:family="table-cell">
      <style:table-cell-properties fo:background-color="#ffffff" fo:padding="0.097cm" fo:border="0.05pt solid #000001">
        <style:background-image/>
      </style:table-cell-properties>
    </style:style>
    <style:style style:name="Tabella1.A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ella1.B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variant="small-caps" style:letter-kerning="tru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officeooo:paragraph-rsid="001ff33e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officeooo:paragraph-rsid="001ff33e"/>
    </style:style>
    <style:style style:name="P10" style:family="paragraph" style:parent-style-name="Standard" style:list-style-name="L1">
      <style:paragraph-properties fo:margin-top="0.176cm" fo:margin-bottom="0.176cm" style:contextual-spacing="false" fo:text-align="justify" style:justify-single-word="false" fo:orphans="2" fo:widows="2" fo:hyphenation-ladder-count="no-limit" fo:hyphenation-keep="auto" loext:hyphenation-keep-type="column"/>
      <style:text-properties fo:font-variant="normal" fo:text-transform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top="0.176cm" fo:margin-bottom="0.176cm" style:contextual-spacing="false" fo:text-align="justify" style:justify-single-word="false"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f33e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f33e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21367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officeooo:rsid="00213679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490ce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ff33e" fo:background-color="#ffff00" loext:char-shading-value="0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ff" loext:opacity="100%" style:text-underline-style="solid" style:text-underline-width="auto" style:text-underline-color="font-color"/>
    </style:style>
    <style:style style:name="T15" style:family="text">
      <style:text-properties fo:font-variant="normal" fo:text-transform="none" style:text-underline-style="solid" style:text-underline-width="auto" style:text-underline-color="font-color"/>
    </style:style>
    <style:style style:name="T16" style:family="text">
      <style:text-properties fo:font-variant="normal" fo:text-transform="none" style:text-underline-style="none"/>
    </style:style>
    <style:style style:name="T17" style:family="text">
      <style:text-properties fo:font-variant="normal" fo:text-transform="none" officeooo:rsid="001ff33e"/>
    </style:style>
    <style:style style:name="T18" style:family="text">
      <style:text-properties fo:font-variant="normal" fo:text-transform="none" fo:font-size="12pt" style:font-size-asian="12pt" style:font-size-complex="12pt"/>
    </style:style>
    <style:style style:name="T19" style:family="text">
      <style:text-properties fo:font-variant="normal" fo:text-transform="n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lla domanda di iscrizione a.s. 202<text:span text:style-name="T1">5-2026</text:span></text:p>
      <text:p text:style-name="P2"/>
      <text:p text:style-name="P2">INFORMAZIONI PER I GENITORI</text:p>
      <text:p text:style-name="P3">CHE INTENDONO ISCRIVERE I PROPRI FIGLI, PER LA PRIMA VOLTA,</text:p>
      <text:p text:style-name="P3">ALLE <text:span text:style-name="T2">SCUOLE DELL'INFANZIA</text:span></text:p>
      <text:p text:style-name="P3"><text:span text:style-name="T3">DELL</text:span><text:span text:style-name="T4">'ISTITUTO COMPRENSIVO “S. CANEVARI” DI VITERBO </text:span></text:p>
      <text:p text:style-name="P3">PER L'<text:span text:style-name="T4">ANNO SCOLASTICO 202</text:span><text:span text:style-name="T5">5</text:span><text:span text:style-name="T4">-202</text:span><text:span text:style-name="T5">6</text:span></text:p>
      <text:p text:style-name="P3"/>
      <text:p text:style-name="P4">Per favorire un inserimento positivo e graduale dei bambini <text:span text:style-name="T6">nuovi iscritti</text:span> (tre anni e “anticipatari”), le insegnanti delle Scuole dell'Infanzia “G. L. Radice” e <text:s/>“A. Manzi” attuano il “<text:span text:style-name="T4">Progetto Accoglienza</text:span>”.</text:p>
      <text:p text:style-name="P4">La prima fase del Progetto coinvolge i genitori che saranno accolti dalle insegnanti, in orario mattutino nei primi giorni del mese di settembre 202<text:span text:style-name="T1">5</text:span>, per condividere le finalità didattiche-educative e le modalità organizzative dell'accoglienza dei bambini di prima iscrizione.</text:p>
      <text:p text:style-name="P4">La data e l'orario di tale incontro saranno resi noti sul sito della scuola <text:a xlink:type="simple" xlink:href="http://www.iccanevari.edu.it/" text:style-name="Internet_20_link" text:visited-style-name="Visited_20_Internet_20_Link">www.iccanevari.edu.it</text:a> e tramite affissione di avviso all'esterno delle rispettive Scuole.</text:p>
      <text:p text:style-name="P4"/>
      <text:p text:style-name="P4">Si precisa che:</text:p>
      <text:list text:style-name="WWNum1">
        <text:list-item>
          <text:p text:style-name="P5">i bambini “anticipatari” (nati dal 1° gennaio al 30 aprile 202<text:span text:style-name="T1">3</text:span>) saranno inseriti (subordinatamente alla disponibilità di posti e alla precedenza dei nati entro il 31 dicembre 202<text:span text:style-name="T1">2</text:span>) nelle sezioni eterogenee (composte cioè da bambini di due anni e mezzo, tre anni, quattro anni e cinque anni) ed inizieranno a frequentare circa due settimane dopo l'inizio dell'anno scolastico ;</text:p>
        </text:list-item>
        <text:list-item>
          <text:p text:style-name="P5">la sezione a tempo 25 ore, definita “antimeridiana” (orario 8:00 – 13:00), non usufruisce del servizio mensa.</text:p>
        </text:list-item>
      </text:list>
      <text:p text:style-name="P4"/>
      <text:p text:style-name="P4">In caso di <text:span text:style-name="T6">rinuncia all'iscrizione</text:span> si invitano i genitori a comunicare tempestivamente tale scelta - tramite posta elettronica o comunicazione scritta – indirizzando la notifica, con oggetto “Rinuncia all'iscrizione”, al Dirigente Scolastico dell'Istituto Comprensivo “S. Canevari” di Viterbo con la seguente formula:</text:p>
      <text:p text:style-name="P4">“La/Il sottoscritta/o ….......................... madre/padre/affidataria/affidatario del bambino/a …......... nato/a il …................ a …............., comunica di rinunciare all'iscrizione del/della proprio/a figlio/a, presso il vostro Istituto Comprensivo, per l'anno scolastico 202<text:span text:style-name="T7">5</text:span>/202<text:span text:style-name="T7">6</text:span>.” </text:p>
      <text:p text:style-name="P4">Tale adempimento riveste una fondamentale importanza poiché garantisce il diritto all'iscrizione di altri bambini, riducendo o eliminando una eventuale lista di attesa.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Recapiti della scuola</text:p>
          </table:table-cell>
          <table:table-cell table:style-name="Tabella1.B1" office:value-type="string">
            <text:p text:style-name="P6">Orari di ricevimento Segreteria </text:p>
            <text:p text:style-name="P6">per supporto iscrizioni</text:p>
          </table:table-cell>
        </table:table-row>
        <table:table-row table:style-name="Tabella1.1">
          <table:table-cell table:style-name="Tabella1.A2" office:value-type="string">
            <text:p text:style-name="P7"><text:span text:style-name="T8">Tel. </text:span><text:s text:c="2"/>0761308111</text:p>
            <text:p text:style-name="P7"/>
            <text:p text:style-name="P7"><text:span text:style-name="T8">e-mail</text:span> <text:s text:c="2"/>vtic833009@istruzione.it</text:p>
          </table:table-cell>
          <table:table-cell table:style-name="Tabella1.B2" office:value-type="string">
            <text:p text:style-name="P6">Tutti i giorni, dal lunedì al venerdì:</text:p>
            <text:p text:style-name="P6">dalle ore 8:00 alle ore 9:30</text:p>
            <text:p text:style-name="P6">dalle ore 11:00 alle ore 13:00</text:p>
            <text:p text:style-name="P6">Il giovedì pomeriggio (previo appuntamento telefonico):</text:p>
            <text:p text:style-name="P6">dalle ore 15:30 alle ore 16:30</text:p>
          </table:table-cell>
        </table:table-row>
        <table:table-row table:style-name="Tabella1.1">
          <table:table-cell table:style-name="Tabella1.B2" table:number-columns-spanned="2" office:value-type="string">
            <text:p text:style-name="P6"><text:span text:style-name="T8">Sito </text:span>www.iccanevari.edu.it</text:p>
          </table:table-cell>
          <table:covered-table-cell/>
        </table:table-row>
      </table:table>
      <text:p text:style-name="P3"/>
      <text:p text:style-name="P8">Le <text:s/>DOMANDE DI ISCRIZIONE (<text:span text:style-name="T1">Nota 47577 del 26-11-2024 </text:span><text:span text:style-name="T7">rettificata con nota <text:s/>208 del 03/01/2025</text:span><text:span text:style-name="T1">)</text:span> potranno essere presentate</text:p>
      <text:p text:style-name="P9">dal <text:span text:style-name="T9">21</text:span><text:span text:style-name="T10"> GENNAIO al <text:s/></text:span><text:span text:style-name="T11">10</text:span><text:span text:style-name="T12"> </text:span><text:span text:style-name="T9">FEBBRAIO 2</text:span><text:span text:style-name="T12">025</text:span></text:p>
      <text:list text:style-name="L1">
        <text:list-item>
          <text:p text:style-name="P10">a mano, in formato cartaceo, presso la Segreteria, negli orari sopra indicati;</text:p>
        </text:list-item>
        <text:list-item>
          <text:p text:style-name="P11"><text:span text:style-name="T13">tramite posta istituzionale alla e-mail </text:span><text:a xlink:type="simple" xlink:href="mailto:vtic833009@istruzione.it" text:style-name="Internet_20_link" text:visited-style-name="Visited_20_Internet_20_Link"><text:span text:style-name="T14">vtic833009@istruzione.it</text:span></text:a><text:span text:style-name="T13">, specificando nell’</text:span><text:span text:style-name="T15">oggetto</text:span><text:span text:style-name="T16"> della</text:span><text:span text:style-name="T15"> </text:span><text:span text:style-name="T16">mail</text:span><text:span text:style-name="T13">: ISCRIZIONE SCUOLA DELL’INFANZIA A.S. 202</text:span><text:span text:style-name="T17">5</text:span><text:span text:style-name="T13">-202</text:span><text:span text:style-name="T17">6</text:span><text:span text:style-name="T13"> ALUNNO/A (nome e cognome del/la bambino/a). </text:span><text:span text:style-name="T18">In questo caso il modello dovrà essere </text:span><text:span text:style-name="T19">SCANNERIZZATO <text:s/>(NO FOTO)</text:span><text:span text:style-name="T20"> e si prega di telefonare al numero 0761-308111 (A. A. Sig.ra Angeloni) per la conferma della ricezione della domanda d'iscrizio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stazione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Teresa</meta:initial-creator>
    <meta:editing-cycles>20</meta:editing-cycles>
    <meta:print-date>2016-12-28T09:57:00</meta:print-date>
    <meta:creation-date>2021-12-29T10:22:00</meta:creation-date>
    <dc:date>2025-01-13T11:00:38.455000000</dc:date>
    <meta:editing-duration>PT1H27M41S</meta:editing-duration>
    <meta:generator>LibreOffice/24.8.4.2$Windows_X86_64 LibreOffice_project/bb3cfa12c7b1bf994ecc5649a80400d06cd71002</meta:generator>
    <meta:document-statistic meta:table-count="1" meta:image-count="0" meta:object-count="0" meta:page-count="1" meta:paragraph-count="30" meta:word-count="434" meta:character-count="3137" meta:non-whitespace-character-count="27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